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penpad te Espel: het organiseren van Dijkfeest op 2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, is een Evenementenvergunning verleend voor deze locatie. Het gaat om het organiseren van Dijkfeest op 28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1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68</meta:user-defined>
    <meta:user-defined meta:name="DCTERMS.abstract">Schapenpad te Espel: 27 mei 2025 het organiseren van Dijkfeest op 28 juni 2025.</meta:user-defined>
    <dc:language>nl</dc:language>
    <meta:user-defined meta:name="OVERHEIDop.locatietype/OVERHEIDop.gebiedsmarkering">Punt</meta:user-defined>
    <meta:user-defined meta:name="DC.title">Schapenpad te Espel: het organiseren van Dijkfeest op 28 juni 202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33</meta:user-defined>
    <meta:user-defined meta:name="OVERHEIDop.GmbID/DC.identifier">gmb-2025-235133</meta:user-defined>
    <meta:user-defined meta:name="OVERHEIDop.versieInformatie"/>
  </office:meta>
</office:document-meta>
</file>