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maken van dammen met duikers en aanbrengen van beplanting op camping De Wilgenborgh, Proostdijerdwarsweg 12 in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maken van dammen met duikers en aanbrengen van beplanting op camping De Wilgenborgh op locatie Proostdijerdwarsweg 12 in Waverveen. Het betref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5-00058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mei 2025. De gemeente neemt daarover waarschijnlijk uiterlijk 15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512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2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2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82</meta:user-defined>
    <meta:user-defined meta:name="DCTERMS.abstract">Betreft: Aanvraag op locatie Proostdijerdwarsweg 12 Waverveen</meta:user-defined>
    <dc:language>nl</dc:language>
    <meta:user-defined meta:name="OVERHEIDop.locatietype/OVERHEIDop.gebiedsmarkering">Vlak</meta:user-defined>
    <meta:user-defined meta:name="DC.title">Kennisgeving ontvangst aanvraag omgevingsvergunning voor het maken van dammen met duikers en aanbrengen van beplanting op camping De Wilgenborgh, Proostdijerdwarsweg 12 in Waverveen</meta:user-defined>
    <meta:user-defined meta:name="DCTERMS.W3CDTF/DCTERMS.available">2025-06-02</meta:user-defined>
    <meta:user-defined meta:name="DCTERMS.W3CDTF/OVERHEIDop.jaargang">2025</meta:user-defined>
    <meta:user-defined meta:name="OVERHEIDop.publicationIssue">235129</meta:user-defined>
    <meta:user-defined meta:name="OVERHEIDop.GmbID/DC.identifier">gmb-2025-235129</meta:user-defined>
    <meta:user-defined meta:name="OVERHEIDop.versieInformatie"/>
  </office:meta>
</office:document-meta>
</file>