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drie bergingen en een trappenhuis op het perceel Korteling 20A, 20B en 20C i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besloten om de beslistermijn voor de aanvraag met zaaknummer Z2025-00000569 voor een omgevingsvergunning voor het bouwen van drie bergingen en een trappenhuis op locatie Korteling 20A, 20B en 20C in Mid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512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2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2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69</meta:user-defined>
    <meta:user-defined meta:name="DCTERMS.abstract">Betreft: Beschikking verlenging beslistermijn op locatie Korteling 20A, 20B en 20C in Midwou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voor het bouwen van drie bergingen en een trappenhuis op het perceel Korteling 20A, 20B en 20C in Midwou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128</meta:user-defined>
    <meta:user-defined meta:name="OVERHEIDop.GmbID/DC.identifier">gmb-2025-235128</meta:user-defined>
    <meta:user-defined meta:name="OVERHEIDop.versieInformatie"/>
  </office:meta>
</office:document-meta>
</file>