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uten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Drutenstraat 2, 3087 CC, realiseren van een raamkozijn. Het raamkozijn heeft een breedte van ca. 2,9 meter en een hoogte van 1,5 meter (datum besluit 26 mei 2025, op dezelfde dag verzonden, dossiernummer OMV.25.05.0014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512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2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2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utenstraat 2</meta:user-defined>
    <meta:user-defined meta:name="DCTERMS.W3CDTF/DCTERMS.available">2025-05-30</meta:user-defined>
    <meta:user-defined meta:name="DCTERMS.W3CDTF/OVERHEIDop.jaargang">2025</meta:user-defined>
    <meta:user-defined meta:name="OVERHEIDop.publicationIssue">235126</meta:user-defined>
    <meta:user-defined meta:name="OVERHEIDop.GmbID/DC.identifier">gmb-2025-235126</meta:user-defined>
    <meta:user-defined meta:name="OVERHEIDop.versieInformatie"/>
  </office:meta>
</office:document-meta>
</file>