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76A in Ter Aar (kern Papenveer) - Herbouw recreatiewoning met losstaande berging na calam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6A in Ter Aar (kern Papenveer) - zaaknummer Z2025-00001733 - aanvraag omgevingsvergunning voor de herbouw van een recreatiewoning met losstaande berging na calamiteit - beslistermijn is verlengd met een periode van zes weken - verzonden 27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1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3</meta:user-defined>
    <dc:language>nl</dc:language>
    <meta:user-defined meta:name="OVERHEIDop.locatietype/OVERHEIDop.gebiedsmarkering">Vlak</meta:user-defined>
    <meta:user-defined meta:name="DC.title">Verlenging beslistermijn Paradijsweg 76A in Ter Aar (kern Papenveer) - Herbouw recreatiewoning met losstaande berging na calamite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22</meta:user-defined>
    <meta:user-defined meta:name="OVERHEIDop.GmbID/DC.identifier">gmb-2025-235122</meta:user-defined>
    <meta:user-defined meta:name="OVERHEIDop.versieInformatie"/>
  </office:meta>
</office:document-meta>
</file>