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bbemaplantsoen 28 Tijdelijk gebruik gemeentegrond plaatsen container aan Hobbemaplantsoen 28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bbemaplantsoen 28, 4907 RL Oosterhout,</text:span> Hobbemaplantsoen 28 Tijdelijk gebruik gemeentegrond plaatsen container (1072179 ontvangen 2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1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1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179</meta:user-defined>
    <dc:language>nl</dc:language>
    <meta:user-defined meta:name="OVERHEIDop.locatietype/OVERHEIDop.gebiedsmarkering">Punt</meta:user-defined>
    <meta:user-defined meta:name="DC.title">Aanvraag vergunning voor Hobbemaplantsoen 28 Tijdelijk gebruik gemeentegrond plaatsen container aan Hobbemaplantsoen 28, 4907 RL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121</meta:user-defined>
    <meta:user-defined meta:name="OVERHEIDop.GmbID/DC.identifier">gmb-2025-235121</meta:user-defined>
    <meta:user-defined meta:name="OVERHEIDop.versieInformatie"/>
  </office:meta>
</office:document-meta>
</file>