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de woning aan de zijkant en het plaatsen van een verdieping op de uitbreiding van de woning, Saturnus 13 1785D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aturnus 13 1785DX Den Helder, uitbreiden van de woning aan de zijkant en het plaatsen van een verdieping op de uitbreiding van de woning</text:p>
            <text:p text:style-name="common-al">Verzenddatum: 27-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511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1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1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933</meta:user-defined>
    <meta:user-defined meta:name="DCTERMS.abstract">uitbreiden van de woning aan de zijkant en het plaatsen van een verdieping op de uitbreiding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uitbreiden van de woning aan de zijkant en het plaatsen van een verdieping op de uitbreiding van de woning, Saturnus 13 1785DX Den Helder</meta:user-defined>
    <meta:user-defined meta:name="DCTERMS.W3CDTF/DCTERMS.available">2025-05-30</meta:user-defined>
    <meta:user-defined meta:name="DCTERMS.W3CDTF/OVERHEIDop.jaargang">2025</meta:user-defined>
    <meta:user-defined meta:name="OVERHEIDop.publicationIssue">235118</meta:user-defined>
    <meta:user-defined meta:name="OVERHEIDop.GmbID/DC.identifier">gmb-2025-235118</meta:user-defined>
    <meta:user-defined meta:name="OVERHEIDop.versieInformatie"/>
  </office:meta>
</office:document-meta>
</file>