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edbestuursdwangbeschikking ten aanzien van een scooterwrak aan de Heemskerkstraat te IJmuiden </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Heemskerkstraat, hoek van Leeuwenstraat te IJmuiden was een Peugeut Vivacity scooterwrak, met kenteken 61FHK2, geplaatst in strijd met artikel 4;10, tweede lid, van de Verordening fysieke leefomgeving Velsen 2023. Op grond van dit artikel is het verboden een voertuig dat rijtechnisch in onvoldoende staat van onderhoud en tevens in een kennelijk verwaarloosde toestand verkeert op de weg te parkeren. Het scooterwrak had sporen van roestvorming, had geen chassisnummer en ontbeerde een spiegel.</text:p>
            <text:p text:style-name="al">De eigenaar van bovengenoemde scooterwrak was niet woonachtig op het adres waar hij staat ingeschreven. Buurtbewoners hebben aangeven dat jeugdigen de scooterwrak continu verplaatsten. Dit leidde zorgde naar ons oordeel voor een gevaarlijke situatie. </text:p>
            <text:p text:style-name="al">Op grond van artikel 125 van de Gemeentewet in samenhang met artikelen 5:21, 5:29 en 5:31, tweede lid, van de Algemene wet bestuursrecht (Awb). Zijn wij overgegaan tot het toepassen van bestuursdwang. <text:span text:style-name="nadrukvet">Dit houdt in dat de gemeente het scooterwrak heeft verwijderd.</text:span></text:p>
            <text:p text:style-name="al">Na verwijdering zal is het scooterwrak in bewaring ge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Burgemeester en wethouders van de gemeente Vel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11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1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1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Spoedbestuursdwangbeschikking ten aanzien van een scooterwrak aan de Heemskerkstraat te IJmuiden</meta:user-defined>
    <meta:user-defined meta:name="DCTERMS.W3CDTF/DCTERMS.available">2025-05-30</meta:user-defined>
    <meta:user-defined meta:name="DCTERMS.W3CDTF/OVERHEIDop.jaargang">2025</meta:user-defined>
    <meta:user-defined meta:name="OVERHEIDop.publicationIssue">235117</meta:user-defined>
    <meta:user-defined meta:name="OVERHEIDop.GmbID/DC.identifier">gmb-2025-235117</meta:user-defined>
    <meta:user-defined meta:name="OVERHEIDop.versieInformatie"/>
  </office:meta>
</office:document-meta>
</file>