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realiseren van een garage, Aijenseweg 20b, 5854PT Berg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realiseren van een garage, Aijenseweg 20b, 5854PT Bergen L</text:p>
            <text:p text:style-name="common-al"/>
            <text:p text:style-name="common-al">De gemeente Bergen (L) heeft het verzoek van 7 mei 2025 voor een Omgevingsvergunning ingetrokken op verzoek van de aanvrager. Het betreft het verzoek voor realiseren van een garage op locatie Aijenseweg 20b, 5854PT Berg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51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Betreft: Verzoek ingetrokken op locatie Aijenseweg 20b, 5854PT Bergen L	</meta:user-defined>
    <dc:language>nl</dc:language>
    <meta:user-defined meta:name="OVERHEIDop.locatietype/OVERHEIDop.gebiedsmarkering">Vlak</meta:user-defined>
    <meta:user-defined meta:name="DC.title">Intrekking verzoek voor realiseren van een garage, Aijenseweg 20b, 5854PT Bergen 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14</meta:user-defined>
    <meta:user-defined meta:name="OVERHEIDop.GmbID/DC.identifier">gmb-2025-235114</meta:user-defined>
    <meta:user-defined meta:name="OVERHEIDop.versieInformatie"/>
  </office:meta>
</office:document-meta>
</file>