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70, 1212 CP Hilversum (herontwikkeling winkelcentrum Riebeeck en voormalige Kwik Fit locatie); CLZ-00008393; 27-05-2025; Status: Ontwerpbeschikk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Ontwerp omgevingsvergunning:</text:p>
            <text:p text:style-name="common-al">
            
          </text:p>
            <text:p text:style-name="common-al">
            <text:span text:style-name="nadrukvet">Oosterengweg 70, 1212 CP Hilversum </text:span>
            <text:span text:style-name="nadrukvet">(</text:span>
            <text:span text:style-name="nadrukvet">herontwikkeling winkelcentrum Riebeeck en voormalige Kwik Fit locatie</text:span>
            <text:span text:style-name="nadrukvet">); </text:span>
            <text:span text:style-name="nadrukvet">CLZ-00008393</text:span>
            <text:span text:style-name="nadrukvet">; </text:span>
            <text:span text:style-name="nadrukvet">27-05-2025</text:span>
            <text:span text:style-name="nadrukvet">; Status: Ontwerpbeschikking Verleend, gemeente Hilversum</text:span>
          </text:p>
            <text:p text:style-name="common-al">
            
          </text:p>
            <text:p text:style-name="common-al">
            
          </text:p>
            <text:p text:style-name="common-al">
            <text:span text:style-name="nadrukvet">Inzage</text:span>
          </text:p>
            <text:p text:style-name="common-al">
            
          </text:p>
            <text:p text:style-name="common-al">Oosterengweg 70, 1212 CP Hilversum (herontwikkeling winkelcentrum Riebeeck en voormalige Kwik Fit locatie), zaak CLZ-00008393 Burgemeester en wethouders van de gemeente Hilversum maken bekend, dat met ingang van @ZAAK_DATUM_START_PLUS_6_WEKEN@ bovengenoemde ontwerpvergunning is in te zien bij officiële bekendmakingen:<text:a xlink:href="https://zoek.officielebekendmakingen.nl/uitgebreidzoeken" xlink:type="simple"> https://zoek.officielebekendmakingen.nl/uitgebreidzoeken </text:a></text:p>
            <text:p text:style-name="common-al">
            
          </text:p>
            <text:p text:style-name="common-al">
            <text:span text:style-name="nadrukvet">Zienswijze</text:span>
          </text:p>
            <text:p text:style-name="common-al">
            
          </text:p>
            <text:p text:style-name="common-al">Voor het inzien van de stukken of het ontvangen van een print daarvan kunt u mailen naar puza-bo-ondersteuning@hilversum.nl</text:p>
            <text:p text:style-name="common-al">of bellen via telefoonnummer 14035 naar de afdeling Publiekszaken, team Backoffice, cluster administratieve ondersteuning.</text:p>
            <text:p text:style-name="common-al">
            
          </text:p>
            <text:p text:style-name="common-al">Gedurende de termijn dat de ontwerpvergunning in ontwerp ter inzage ligt, kan een ieder zienswijzen (bij voorkeur schriftelijk) indienen bij het college van burgemeester en wethouders. (postbus 9900, 1201 GM Hilversum). Mondeling kan dat ook na een telefonische afspraak via telefoonnummer 14035.</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11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1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1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93</meta:user-defined>
    <dc:language>nl</dc:language>
    <meta:user-defined meta:name="OVERHEIDop.locatietype/OVERHEIDop.gebiedsmarkering">Punt</meta:user-defined>
    <meta:user-defined meta:name="DC.title">Oosterengweg 70, 1212 CP Hilversum (herontwikkeling winkelcentrum Riebeeck en voormalige Kwik Fit locatie); CLZ-00008393; 27-05-2025; Status: Ontwerpbeschikking Verleend, gemeente Hilversum</meta:user-defined>
    <meta:user-defined meta:name="DCTERMS.W3CDTF/DCTERMS.available">2025-05-30</meta:user-defined>
    <meta:user-defined meta:name="DCTERMS.W3CDTF/OVERHEIDop.jaargang">2025</meta:user-defined>
    <meta:user-defined meta:name="OVERHEIDop.publicationIssue">235112</meta:user-defined>
    <meta:user-defined meta:name="OVERHEIDop.GmbID/DC.identifier">gmb-2025-235112</meta:user-defined>
    <meta:user-defined meta:name="OVERHEIDop.versieInformatie"/>
  </office:meta>
</office:document-meta>
</file>