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estraat 20, 5408X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aanvraag omgevingsvergunning ontvangen.</text:p>
            <text:p text:style-name="common-al">Het betreft een aanvraag op locatie Reestraat 20, 5408XB Volkel met omschrijving "kappen van een taxus venijnboom".</text:p>
            <text:p text:style-name="common-al">De zaak is geregistreerd onder nummer 46211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1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62112025</meta:user-defined>
    <meta:user-defined meta:name="DCTERMS.abstract">kappen van een taxus venij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estraat 20, 5408XB Volk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06</meta:user-defined>
    <meta:user-defined meta:name="OVERHEIDop.GmbID/DC.identifier">gmb-2025-235106</meta:user-defined>
    <meta:user-defined meta:name="OVERHEIDop.versieInformatie"/>
  </office:meta>
</office:document-meta>
</file>