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ahustraat 153 - OMV.25.03.003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Mahustraat 153, 3151 PE, kappen van 1 boom vanwege overlast. Er wordt een herplantplicht opgelegd voor minimaal 1 boom. Het geanonimiseerde besluit is als bijlage toegevoegd aan de publicatie (datum besluit 14 mei 2025, verzonden op 26 mei 2025, dossiernummer OMV.25.03.0034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10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0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0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Mahustraat 153 - OMV.25.03.00346</meta:user-defined>
    <meta:user-defined meta:name="DCTERMS.W3CDTF/DCTERMS.available">2025-05-30</meta:user-defined>
    <meta:user-defined meta:name="DCTERMS.W3CDTF/OVERHEIDop.jaargang">2025</meta:user-defined>
    <meta:user-defined meta:name="OVERHEIDop.externeBijlage">Beschikking Mahustraat 153|exb-2025-19898</meta:user-defined>
    <meta:user-defined meta:name="OVERHEIDop.publicationIssue">235102</meta:user-defined>
    <meta:user-defined meta:name="OVERHEIDop.GmbID/DC.identifier">gmb-2025-235102</meta:user-defined>
    <meta:user-defined meta:name="OVERHEIDop.versieInformatie"/>
  </office:meta>
</office:document-meta>
</file>