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ijkhout 10, 8532 BV Lemmer, Lemmer (LMR01) A 9766: verleende omgevingsvergunning vervangen van de walbeschoeiing. (Z.835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lijkhout 10, 8532 BV Lemmer, Lemmer (LMR01) A 9766 reguliere procedure</text:span>
          </text:p>
            <text:p text:style-name="common-al">Op 14 mei 2025 is een omgevingsvergunning verleend voor de Slijkhout 10, 8532 BV Lemmer, Lemmer (LMR01) A 9766. De vergunning omvat het vervangen van de walbeschoei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51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97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Slijkhout 10, 8532 BV Lemmer, Lemmer (LMR01) A 9766: verleende omgevingsvergunning vervangen van de walbeschoeiing. (Z.835970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01</meta:user-defined>
    <meta:user-defined meta:name="OVERHEIDop.GmbID/DC.identifier">gmb-2025-235101</meta:user-defined>
    <meta:user-defined meta:name="OVERHEIDop.versieInformatie"/>
  </office:meta>
</office:document-meta>
</file>