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5 een besluit genomen op de aanvraag met zaaknummer Z2024-00004332 voor het slopen en bouwen van een woning op de locatie Rijksweg 21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4332</meta:user-defined>
    <meta:user-defined meta:name="DCTERMS.abstract">17 januari 2025 verleend voor het slopen en bouwen van een woning op de locatie Rijksweg 21, 9917PS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21, 9917PS Wird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510</meta:user-defined>
    <meta:user-defined meta:name="OVERHEIDop.GmbID/DC.identifier">gmb-2025-23510</meta:user-defined>
    <meta:user-defined meta:name="OVERHEIDop.versieInformatie"/>
  </office:meta>
</office:document-meta>
</file>