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Rietvenseweg 4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text:p>
            <text:p text:style-name="common-al">Voor: het veranderen van een rundveehouderij</text:p>
            <text:p text:style-name="common-al">Locatie: Rietvenseweg 4, 5427LR Boekel</text:p>
            <text:p text:style-name="common-al">DSO-kenmerk: 2024061800405</text:p>
            <text:p text:style-name="common-al">Zaaknummer:    Z/226277</text:p>
            <text:p text:style-name="common-al">Verzenddatum besluit:  27 mei 2025</text:p>
            <text:p text:style-name="common-al">
            <text:span text:style-name="nadrukvet">Inzage en inlichtingen</text:span>
          </text:p>
            <text:p text:style-name="common-al">Het besluit met bijbehorende stukken is tot en met 11 juli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50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277</meta:user-defined>
    <dc:language>nl</dc:language>
    <meta:user-defined meta:name="OVERHEIDop.locatietype/OVERHEIDop.gebiedsmarkering">Adres</meta:user-defined>
    <meta:user-defined meta:name="DC.title">Gemeente Boekel – besluit omgevingsvergunning – Rietvenseweg 4 te Boekel</meta:user-defined>
    <meta:user-defined meta:name="DCTERMS.W3CDTF/DCTERMS.available">2025-05-30</meta:user-defined>
    <meta:user-defined meta:name="DCTERMS.W3CDTF/OVERHEIDop.jaargang">2025</meta:user-defined>
    <meta:user-defined meta:name="OVERHEIDop.publicationIssue">235099</meta:user-defined>
    <meta:user-defined meta:name="OVERHEIDop.GmbID/DC.identifier">gmb-2025-235099</meta:user-defined>
    <meta:user-defined meta:name="OVERHEIDop.versieInformatie"/>
  </office:meta>
</office:document-meta>
</file>