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plaatsen van een dakkapel aan de voorzijde, 't Markvelt 6, 1391C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7 mei 2025 een omgevingsvergunning met zaaknummer Z2025-000267 geweigerd. De gemeente geeft hiermee geen toestemming voor het plaatsen van een dakkapel aan de voorzijde op locatie 't Markvelt 6, 1391CA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8 juli 2025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50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67</meta:user-defined>
    <meta:user-defined meta:name="DCTERMS.abstract">Betreft:  Besluit op locatie 't Markvelt 6, 1391CA Abcoude</meta:user-defined>
    <dc:language>nl</dc:language>
    <meta:user-defined meta:name="OVERHEIDop.locatietype/OVERHEIDop.gebiedsmarkering">Vlak</meta:user-defined>
    <meta:user-defined meta:name="DC.title">Kennisgeving GEWEIGERDE omgevingsvergunning voor het plaatsen van een dakkapel aan de voorzijde, 't Markvelt 6, 1391CA Abcou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095</meta:user-defined>
    <meta:user-defined meta:name="OVERHEIDop.GmbID/DC.identifier">gmb-2025-235095</meta:user-defined>
    <meta:user-defined meta:name="OVERHEIDop.versieInformatie"/>
  </office:meta>
</office:document-meta>
</file>