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Eisenhowerlaan 286, 3527HM Utrecht, GU-Z2025-001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isenhowerlaan 286, 3527HM Utrecht</text:p>
            <text:p text:style-name="common-al">GU-Z2025-001550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0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504</meta:user-defined>
    <meta:user-defined meta:name="DCTERMS.abstract">Verleende vergunning voor koopwoning niet zelf gebruiken - opkoopbescherming, Eisenhowerlaan 286, 3527HM Utrecht, GU-Z2025-001550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Eisenhowerlaan 286, 3527HM Utrecht, GU-Z2025-0015504</meta:user-defined>
    <meta:user-defined meta:name="OVERHEIDop.datumEindeReactietermijn">2025-07-08</meta:user-defined>
    <meta:user-defined meta:name="OVERHEIDop.terinzageleggingBG">https://jeleefomgeving.nl/inzien/002220647/5053b125-f5c5-4571-8105-9477a5d0bd2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93</meta:user-defined>
    <meta:user-defined meta:name="OVERHEIDop.GmbID/DC.identifier">gmb-2025-235093</meta:user-defined>
    <meta:user-defined meta:name="OVERHEIDop.versieInformatie"/>
  </office:meta>
</office:document-meta>
</file>