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killerveld 32 te Oudeschil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ei 2025 namens gemeente Texel een volledige melding ontvangen van een ontwikkeling aan Skillerveld 32 te Oudeschild. </text:p>
            <text:p text:style-name="common-al">Het gaat over de realisatie van een gesloten bodemenergiesysteem. De melding heeft het kenmerk OMG-057444/DMS50667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444/DMS50667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0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444/DMS506674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Skillerveld 32 te Oudeschild (Gesloten bodemenergiesysteem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91</meta:user-defined>
    <meta:user-defined meta:name="OVERHEIDop.GmbID/DC.identifier">gmb-2025-235091</meta:user-defined>
    <meta:user-defined meta:name="OVERHEIDop.versieInformatie"/>
  </office:meta>
</office:document-meta>
</file>