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Platanendreef 7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een dakkapel, aan de Platanendreef 78 te Brunssum. </text:p>
            <text:p text:style-name="common-al">Dossiernummer: 20254109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5-5-2025. De gemeente neemt daarover waarschijnlijk 20-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3509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9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9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41096</meta:user-defined>
    <dc:language>nl</dc:language>
    <meta:user-defined meta:name="OVERHEIDop.locatietype/OVERHEIDop.gebiedsmarkering">Adres</meta:user-defined>
    <meta:user-defined meta:name="DC.title">Aanvraag vergunning voor een omgevingsplanactiviteit bouwen, Platanendreef 78, Brunssu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5090</meta:user-defined>
    <meta:user-defined meta:name="OVERHEIDop.GmbID/DC.identifier">gmb-2025-235090</meta:user-defined>
    <meta:user-defined meta:name="OVERHEIDop.versieInformatie"/>
  </office:meta>
</office:document-meta>
</file>