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75 jaar jubileum Hv Stormvogels 22 juni 2025, Kolenbranderweg 15, 7482SE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mei 2025 een besluit genomen op de aanvraag met zaaknummer Z2025-00000646 voor een Evenementenvergunning voor 75 jaar jubileum Hv Stormvogels 22 juni 2025 op de locatie Kolenbranderweg 15, 7482SE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508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8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8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46</meta:user-defined>
    <meta:user-defined meta:name="DCTERMS.abstract">Betreft:  Besluit op locatie Kolenbranderweg 15, 7482SE Haaksbergen</meta:user-defined>
    <dc:language>nl</dc:language>
    <meta:user-defined meta:name="OVERHEIDop.locatietype/OVERHEIDop.gebiedsmarkering">Punt</meta:user-defined>
    <meta:user-defined meta:name="DC.title">Toestemming voor 75 jaar jubileum Hv Stormvogels 22 juni 2025, Kolenbranderweg 15, 7482SE Haaksbergen</meta:user-defined>
    <meta:user-defined meta:name="DCTERMS.W3CDTF/DCTERMS.available">2025-06-02</meta:user-defined>
    <meta:user-defined meta:name="DCTERMS.W3CDTF/OVERHEIDop.jaargang">2025</meta:user-defined>
    <meta:user-defined meta:name="OVERHEIDop.publicationIssue">235085</meta:user-defined>
    <meta:user-defined meta:name="OVERHEIDop.GmbID/DC.identifier">gmb-2025-235085</meta:user-defined>
    <meta:user-defined meta:name="OVERHEIDop.versieInformatie"/>
  </office:meta>
</office:document-meta>
</file>