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Kanaalweg te Heiloo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2 mei 2025 namens gemeente Alkmaar een volledige melding ontvangen van een ontwikkeling aan Kanaalweg 0 te Heiloo. Het gaat over toepassen van een partij teelaarde vanuit baggerdepot Kanaalweg te Heiloo. De melding heeft het kenmerk OMG-058205/DMS507458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58205/DMS507458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08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8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8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8205/DMS507458. </meta:user-defined>
    <dc:language>nl</dc:language>
    <meta:user-defined meta:name="OVERHEIDop.locatietype/OVERHEIDop.gebiedsmarkering">Lijn</meta:user-defined>
    <meta:user-defined meta:name="DC.title">Melding ontvangen voor Kanaalweg te Heiloo (Toepassen van grond of baggerspecie)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082</meta:user-defined>
    <meta:user-defined meta:name="OVERHEIDop.GmbID/DC.identifier">gmb-2025-235082</meta:user-defined>
    <meta:user-defined meta:name="OVERHEIDop.versieInformatie"/>
  </office:meta>
</office:document-meta>
</file>