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Eilandstraat 21 in Almelo </text:p>
      <text:section text:name="regeling_id1-3-2" text:style-name="regeling">
        <text:section text:name="aanhef_id1-3-2-1" text:style-name="aanhef">
          <text:section text:name="context_id1-3-2-1-1" text:style-name="context">
            <text:p text:style-name="context.al">Kenmerk: UIT – D/25/75382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Eilandstraat 1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Eilandstraat 21 ,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KT-113-V ter hoogte van de Eilandstraat 21 om aan te geven, dat deze parkeerplaats is gereserveerd voor de aanvrager, wonende aan de Eilandstraat 16 in Almelo. De gehandicaptenparkeerplaats komt aan de westzijde van de straat in het parkeervak voor huisnummer 21. Dit doordat er geen mogelijkheid is om aan de andere zijde te parkeren en een acceptabele loopafstand te borgen. Gehandicaptenparkeerplaats markeren door middel van rolstoeltegel.</text:p>
            <text:p text:style-name="common-al">Aan deze reservering de voorwaarde te verbinden dat bij vervanging of afschaffing van de auto met het kenteken KT-113-V,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4 me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0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Eilandstraat 2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538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Eilandstraat 21 in Almelo</meta:user-defined>
    <meta:user-defined meta:name="DCTERMS.W3CDTF/DCTERMS.available">2025-06-03</meta:user-defined>
    <meta:user-defined meta:name="OVERHEIDop.externeBijlage">gpp Eilandstraat 16|exb-2025-19897</meta:user-defined>
    <meta:user-defined meta:name="DCTERMS.W3CDTF/OVERHEIDop.jaargang">2025</meta:user-defined>
    <meta:user-defined meta:name="OVERHEIDop.publicationIssue">235081</meta:user-defined>
    <meta:user-defined meta:name="OVERHEIDop.GmbID/DC.identifier">gmb-2025-235081</meta:user-defined>
    <meta:user-defined meta:name="OVERHEIDop.versieInformatie"/>
  </office:meta>
</office:document-meta>
</file>