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Nabij Rijksweg 6, Breskens Verzoeklocatie 2024112501413, Oostburg (OBG00) L 2003</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Teeltondersteunende voorziening in de vorm van een overkapping ten behoeve van de kersenteelt op het perceel nabij Rijksweg 6 te Breskens, kadastraal bekend als gemeente Oostburg, sectie L, nr. 2003, datum verzending besluit: 17-01-2025 (CLZ-00006128).</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350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128</meta:user-defined>
    <dc:language>nl</dc:language>
    <meta:user-defined meta:name="OVERHEIDop.locatietype/OVERHEIDop.gebiedsmarkering">Perceel</meta:user-defined>
    <meta:user-defined meta:name="OVERHEIDop.locatietype/OVERHEIDop.gebiedsmarkering">Vlak</meta:user-defined>
    <meta:user-defined meta:name="DC.title">Omgevingsvergunning Nabij Rijksweg 6, Breskens Verzoeklocatie 2024112501413, Oostburg (OBG00) L 2003</meta:user-defined>
    <meta:user-defined meta:name="DCTERMS.W3CDTF/DCTERMS.available">2025-01-29</meta:user-defined>
    <meta:user-defined meta:name="DCTERMS.W3CDTF/OVERHEIDop.jaargang">2025</meta:user-defined>
    <meta:user-defined meta:name="OVERHEIDop.publicationIssue">23508</meta:user-defined>
    <meta:user-defined meta:name="OVERHEIDop.GmbID/DC.identifier">gmb-2025-23508</meta:user-defined>
    <meta:user-defined meta:name="OVERHEIDop.versieInformatie"/>
  </office:meta>
</office:document-meta>
</file>