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Pastoor Schoerenhof 5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stoor Schoerenhof 5, 6097 GZ te Heel / Maasgouw / ingekomen 19 mei 2025 / het bouwen van een nieuwe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07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woning aan Pastoor Schoerenhof 5 te He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74</meta:user-defined>
    <meta:user-defined meta:name="OVERHEIDop.GmbID/DC.identifier">gmb-2025-235074</meta:user-defined>
    <meta:user-defined meta:name="OVERHEIDop.versieInformatie"/>
  </office:meta>
</office:document-meta>
</file>