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loods aan Oudeweg 68 te Lin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Oudeweg 68, 6067 CA te Linne / Maasgouw / ingekomen 17 mei 2025 / het vervangen van een loods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506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06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06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een loods aan Oudeweg 68 te Linne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067</meta:user-defined>
    <meta:user-defined meta:name="OVERHEIDop.GmbID/DC.identifier">gmb-2025-235067</meta:user-defined>
    <meta:user-defined meta:name="OVERHEIDop.versieInformatie"/>
  </office:meta>
</office:document-meta>
</file>