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park 77 1073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luchtwarmtepompen op het dakterras met behoud van bestemming daarvan tot één woning</text:p>
            <text:p text:style-name="common-al">Besluit: verleend</text:p>
            <text:p text:style-name="common-al">Besluit verzonden op: 22-05-2025</text:p>
            <text:p text:style-name="common-al">Zaakadres: Sarphatipark 77 1073CT Amsterdam</text:p>
            <text:p text:style-name="common-al">Zaaknummer: Z2025-004783</text:p>
            <text:p text:style-name="common-al">DSO-nummer: 20250203016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7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6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83</meta:user-defined>
    <meta:user-defined meta:name="DCTERMS.abstract">plaatsen van twee luchtwarmtepompen op het dakterras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park 77 1073CT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63</meta:user-defined>
    <meta:user-defined meta:name="OVERHEIDop.GmbID/DC.identifier">gmb-2025-235063</meta:user-defined>
    <meta:user-defined meta:name="OVERHEIDop.versieInformatie"/>
  </office:meta>
</office:document-meta>
</file>