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slaan 10, 5405A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aanvraag omgevingsvergunning ontvangen.</text:p>
            <text:p text:style-name="common-al">Het betreft een aanvraag op locatie Handelslaan 10, 5405AE Uden met omschrijving "realiseren van een kantine in een bestaande loods (technisch)".</text:p>
            <text:p text:style-name="common-al">De zaak is geregistreerd onder nummer 46199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0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1992025</meta:user-defined>
    <meta:user-defined meta:name="DCTERMS.abstract">realiseren van een kantine in een bestaande loods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elslaan 10, 5405AE U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57</meta:user-defined>
    <meta:user-defined meta:name="OVERHEIDop.GmbID/DC.identifier">gmb-2025-235057</meta:user-defined>
    <meta:user-defined meta:name="OVERHEIDop.versieInformatie"/>
  </office:meta>
</office:document-meta>
</file>