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ffenaar 'T Wasven, Celebeslaan 30 564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949</text:p>
            <text:p text:style-name="common-al">Omschrijving: Effenaar 'T Wasven</text:p>
            <text:p text:style-name="common-al">Datum evenement: 29 juni 2025, 27 juli 2025 en 24 augustus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elebeslaan 30 5641AG Eindhoven</text:p>
              </text:list-item>
            </text:list>
            <text:p text:style-name="common-al">Soort aanvraag: A-evenement, Ontheffing art. 35 Alcoholwet</text:p>
            <text:p text:style-name="common-al">Besluit: Vergunning toegekend</text:p>
            <text:p text:style-name="common-al">Besluitdatum: 27-05-2025</text:p>
            <text:p text:style-name="common-al">Heeft u direct belang bij deze beslissing? Dan kunt u binnen zes weken, na 27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05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5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5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949</meta:user-defined>
    <meta:user-defined meta:name="DCTERMS.abstract">Effenaar 'T Wasven</meta:user-defined>
    <dc:language>nl</dc:language>
    <meta:user-defined meta:name="OVERHEIDop.locatietype/OVERHEIDop.gebiedsmarkering">Punt</meta:user-defined>
    <meta:user-defined meta:name="DC.title">Besluit op aanvraag: Effenaar 'T Wasven, Celebeslaan 30 5641AG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53</meta:user-defined>
    <meta:user-defined meta:name="OVERHEIDop.GmbID/DC.identifier">gmb-2025-235053</meta:user-defined>
    <meta:user-defined meta:name="OVERHEIDop.versieInformatie"/>
  </office:meta>
</office:document-meta>
</file>