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kozijn en het vervangen van een deur, Esmarkelaan 201, 7534 JZ Enschede, Verzoeklocatie 202505220195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mei 2025 hebben wij een aanvraag ontvangen voor het vergroten van een kozijn en het vervangen van een deur op de locatie Esmarkelaan 201. De aanvraag is geregistreerd onder zaaknummer 0153Z20250527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0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kozijn en het vervangen van een deur, Esmarkelaan 201, 7534 JZ Enschede, Verzoeklocatie 2025052201958</meta:user-defined>
    <meta:user-defined meta:name="DCTERMS.W3CDTF/DCTERMS.available">2025-06-04</meta:user-defined>
    <meta:user-defined meta:name="DCTERMS.W3CDTF/OVERHEIDop.jaargang">2025</meta:user-defined>
    <meta:user-defined meta:name="OVERHEIDop.publicationIssue">235052</meta:user-defined>
    <meta:user-defined meta:name="OVERHEIDop.GmbID/DC.identifier">gmb-2025-235052</meta:user-defined>
    <meta:user-defined meta:name="OVERHEIDop.versieInformatie"/>
  </office:meta>
</office:document-meta>
</file>