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orstraat 13 Het realiseren van een dakkapel voorgevel aan Koorstraat 13, 4901 T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rstraat 13, 4901 TC Oosterhout,</text:span> Koorstraat 13 Het realiseren van een dakkapel voorgevel (1072174 ontvangen 26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0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174</meta:user-defined>
    <dc:language>nl</dc:language>
    <meta:user-defined meta:name="OVERHEIDop.locatietype/OVERHEIDop.gebiedsmarkering">Punt</meta:user-defined>
    <meta:user-defined meta:name="DC.title">Aanvraag vergunning voor Koorstraat 13 Het realiseren van een dakkapel voorgevel aan Koorstraat 13, 4901 TC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5051</meta:user-defined>
    <meta:user-defined meta:name="OVERHEIDop.GmbID/DC.identifier">gmb-2025-235051</meta:user-defined>
    <meta:user-defined meta:name="OVERHEIDop.versieInformatie"/>
  </office:meta>
</office:document-meta>
</file>