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Hoofdweg-Zuid 48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mei 2025 heeft de Omgevingsdienst Midden-Holland (ODMH) namens gemeente Zuidplas een besluit genomen op de aanvraag met kenmerk 2025-00007777. Het gaat over het wijzigen van bestemming bedrijfswoning naar woonbestemming op de locatie Hoofdweg-Zuid 48a in Nieuwerkerk aan den IJssel.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l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505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5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5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7777</meta:user-defined>
    <meta:user-defined meta:name="DCTERMS.abstract">Besluit reguliere omgevingsvergunning buitenplans (BOPA)</meta:user-defined>
    <dc:language>nl</dc:language>
    <meta:user-defined meta:name="DC.title">Besluit reguliere omgevingsvergunning buitenplans (BOPA) Hoofdweg-Zuid 48a in Nieuwerkerk aan den IJssel</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19894</meta:user-defined>
    <meta:user-defined meta:name="OVERHEIDop.publicationIssue">235050</meta:user-defined>
    <meta:user-defined meta:name="OVERHEIDop.GmbID/DC.identifier">gmb-2025-235050</meta:user-defined>
    <meta:user-defined meta:name="OVERHEIDop.versieInformatie"/>
  </office:meta>
</office:document-meta>
</file>