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eerenweg te Barsingerh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7 mei 2025 namens gemeente Hollands Kroon een volledige melding ontvangen van een ontwikkeling aan Heerenweg te Barsingerhorn. Het gaat over grond Vilsteren - Franzen 2. De melding heeft het kenmerk OMG-058374/DMS50763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8374/DMS50763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04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374/DMS507638</meta:user-defined>
    <dc:language>nl</dc:language>
    <meta:user-defined meta:name="OVERHEIDop.locatietype/OVERHEIDop.gebiedsmarkering">Vlak</meta:user-defined>
    <meta:user-defined meta:name="DC.title">Melding ontvangen voor Heerenweg te Barsingerhorn (Toepassen van grond of baggerspecie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47</meta:user-defined>
    <meta:user-defined meta:name="OVERHEIDop.GmbID/DC.identifier">gmb-2025-235047</meta:user-defined>
    <meta:user-defined meta:name="OVERHEIDop.versieInformatie"/>
  </office:meta>
</office:document-meta>
</file>