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portdag scholen Wo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 27 juni 2025 9:00 – 14:00</text:p>
            <text:p text:style-name="common-al">Locatie/adres : Zwembad ’t Zwet; Veenmospad en Rietgorspad; de Poel</text:p>
            <text:p text:style-name="common-al">Verzenddatum :27 mei 2025</text:p>
            <text:p text:style-name="common-al">Datum melding vergunning :13 mei 2025</text:p>
            <text:p text:style-name="common-al">Zaaknummer : 1832067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50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206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sportdag scholen Wormer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44</meta:user-defined>
    <meta:user-defined meta:name="OVERHEIDop.GmbID/DC.identifier">gmb-2025-235044</meta:user-defined>
    <meta:user-defined meta:name="OVERHEIDop.versieInformatie"/>
  </office:meta>
</office:document-meta>
</file>