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de Kindervakantieweek HDL, Heiboemsedijk 10b, 5473 TC Heeswijk-Dinther en Donatusstraat/Schaapsdijk, 5472 PP Loosbroek.  </text:p>
      <text:section text:name="regeling_id1-3-2" text:style-name="regeling">
        <text:section text:name="aanhef_id1-3-2-1" text:style-name="aanhef">
          <text:section text:name="context_id1-3-2-1-1" text:style-name="context">
            <text:p text:style-name="context.al">Burgemeester en wethouders hebben toestemming verleend om in:</text:p>
            <text:p text:style-name="context.al">
            <text:span text:style-name="nadrukondlijn">Heeswijk-Dinther</text:span>:</text:p>
            <text:p text:style-name="context.al">Van 11 t/m 14 augustus 2025 van 09.00 uur tot 10.30 uur en van 15.00 uur tot 16.00 uur en op 15 augustus 2025 van 09.00 uur tot 10.30 uur en van 12.00 uur tot 14.30 uur of zoveel langer of korter als nodig blijkt, op de Heibloemsedijk, vanaf Zandkant tot Zandkant in Heeswijk-Dinther éénrichtingsverkeer in te stellen door middel van plaatsing van borden model C2 en C4 en een parkeerverbod in te stellen door middel van plaatsing van borden model E2 van bijlage I van het RVV. </text:p>
            <text:p text:style-name="context.al">
            <text:span text:style-name="nadrukondlijn">Loosbroek</text:span>:</text:p>
            <text:p text:style-name="context.al">Van 11 t/m 15 augustus 2025 van 09.00 uur tot 14.00 uur, of zoveel langer of korter als nodig blijkt, de Schaapsdijk (vanaf Molenhoeven tot de Donatusstraat) en de Donatusstraat (vanaf de Jan Dobbelsteenstraat tot de Schaapsdijk) af te sluiten voor alle verkeer, behalve voetgangers door middel van plaatsing van borden model C1 van bijlage I van het RVV. </text:p>
            <text:p text:style-name="context.al">Het besluit is verzonden op: 28 mei 2025</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27 mei 2025</text:p>
            <text:p text:style-name="context.al"/>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3504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4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4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Heeswijk-Dinther en Loos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meta:user-defined meta:name="OVERHEIDop.verkeersbordcode">C4</meta:user-defined>
    <meta:user-defined meta:name="OVERHEIDop.verkeersbordcode">E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Tijdelijke verkeersmaatregel tijdens de Kindervakantieweek HDL, Heiboemsedijk 10b, 5473 TC Heeswijk-Dinther en Donatusstraat/Schaapsdijk, 5472 PP Loosbroek.</meta:user-defined>
    <meta:user-defined meta:name="DCTERMS.W3CDTF/DCTERMS.available">2025-06-04</meta:user-defined>
    <meta:user-defined meta:name="DCTERMS.W3CDTF/OVERHEIDop.jaargang">2025</meta:user-defined>
    <meta:user-defined meta:name="OVERHEIDop.publicationIssue">235042</meta:user-defined>
    <meta:user-defined meta:name="OVERHEIDop.GmbID/DC.identifier">gmb-2025-235042</meta:user-defined>
    <meta:user-defined meta:name="OVERHEIDop.versieInformatie"/>
  </office:meta>
</office:document-meta>
</file>