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urfland 6, 8531 JJ Lemmer: verleende omgevingsvergunning isoleren van de buitengevel. (Z.835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urfland 6, 8531 JJ Lemmer reguliere procedure</text:span>
          </text:p>
            <text:p text:style-name="common-al">Op 14 mei 2025 is een omgevingsvergunning verleend voor de Turfland 6, 8531 JJ Lemmer. De vergunning omvat het isoleren van de buiten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50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595</meta:user-defined>
    <dc:language>nl</dc:language>
    <meta:user-defined meta:name="OVERHEIDop.locatietype/OVERHEIDop.gebiedsmarkering">Punt</meta:user-defined>
    <meta:user-defined meta:name="DC.title">Turfland 6, 8531 JJ Lemmer: verleende omgevingsvergunning isoleren van de buitengevel. (Z.835595)</meta:user-defined>
    <meta:user-defined meta:name="DCTERMS.W3CDTF/DCTERMS.available">2025-05-30</meta:user-defined>
    <meta:user-defined meta:name="DCTERMS.W3CDTF/OVERHEIDop.jaargang">2025</meta:user-defined>
    <meta:user-defined meta:name="OVERHEIDop.publicationIssue">235038</meta:user-defined>
    <meta:user-defined meta:name="OVERHEIDop.GmbID/DC.identifier">gmb-2025-235038</meta:user-defined>
    <meta:user-defined meta:name="OVERHEIDop.versieInformatie"/>
  </office:meta>
</office:document-meta>
</file>