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Stationsweg, Parkweg, Leeghwaterstraat, ontheffing werkzaamheden buiten reguliere werk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Locatie: </text:span>
            <text:span text:style-name="nadrukvet">Stationsweg, Parkweg te Velsen-Zuid, Leeghwaterstraat te Velsen-Noord. 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last-al">Betreft vegen wegen en verwijderen onkruid: Stationsweg, Parkweg, Leeghwaterstraat, ontheffing werkzaamheden buiten reguliere werktijden  (26-05-2025) 04531946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50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94674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ontheffing werkzaamheden buiten reguliere werktijden Stationsweg, Parkweg, Leeghwaterstraat, ontheffing werkzaamheden buiten reguliere werktij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37</meta:user-defined>
    <meta:user-defined meta:name="OVERHEIDop.GmbID/DC.identifier">gmb-2025-235037</meta:user-defined>
    <meta:user-defined meta:name="OVERHEIDop.versieInformatie"/>
  </office:meta>
</office:document-meta>
</file>