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uiten A Kanaal West 9, Veelerveen, datum: 1 april 2025, uiterlijk op 8 juli 2025 wordt een beslissing op deze aanvraag geno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503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3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3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: Ruiten A Kanaal West 9, Veelerveen, datum: 1 april 2025, uiterlijk op 8 juli 2025 wordt een beslissing op deze aanvraag genomen;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33</meta:user-defined>
    <meta:user-defined meta:name="OVERHEIDop.GmbID/DC.identifier">gmb-2025-235033</meta:user-defined>
    <meta:user-defined meta:name="OVERHEIDop.versieInformatie"/>
  </office:meta>
</office:document-meta>
</file>