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intuurbaan 195-H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nescherm aan de voorgevel, schilderen van de voorgevel op de begane grond en het verplaatsen van de toegangsdeur naar de linkerzijde ten behoeve van de bestaande functie</text:p>
            <text:p text:style-name="common-al">Besluit: buiten behandeling gesteld</text:p>
            <text:p text:style-name="common-al">Besluit verzonden op: 26-05-2025</text:p>
            <text:p text:style-name="common-al">Zaakadres: Ceintuurbaan 195-H 1074CV Amsterdam</text:p>
            <text:p text:style-name="common-al">Zaaknummer: Z2025-014391</text:p>
            <text:p text:style-name="common-al">DSO-nummer: 20250402018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3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1</meta:user-defined>
    <meta:user-defined meta:name="DCTERMS.abstract">plaatsen van een zonnescherm aan de voorgevel, schilderen van de voorgevel op de begane grond en het verplaatsen van de toegangsdeur naar de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eintuurbaan 195-H 1074CV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28</meta:user-defined>
    <meta:user-defined meta:name="OVERHEIDop.GmbID/DC.identifier">gmb-2025-235028</meta:user-defined>
    <meta:user-defined meta:name="OVERHEIDop.versieInformatie"/>
  </office:meta>
</office:document-meta>
</file>