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kappen van diverse bomen, Parkeerplaats aan de Tramperweg in Hansweert (perceel Reimerswaal, sectie S, nummer 115)</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omgevingsvergunning verleend. De gemeente Reimerswaal geeft hiermee toestemming voor het kappen van diverse bomen op locatie parkeerplaats aan de Tramperweg in Hansweert (perceel Reimerswaal, sectie S, nummer 115). Het betreft de volgende activiteit(en):</text:p>
            <text:list text:style-name="id1-3-2-1-1-2">
              <text:list-item text:style-override="id1-3-2-1-1-2-1">
                <text:number>•</text:number>
                <text:p text:style-name="al">vellen van houtopstand</text:p>
              </text:list-item>
            </text:list>
            <text:p text:style-name="common-al">
            <text:span text:style-name="nadrukvet">Waarom publiceert de gemeente Reimerswaal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U kunt nu reageren als u het hier niet mee eens bent.</text:p>
            <text:p text:style-name="common-al">
            <text:span text:style-name="nadrukvet">Bent u het niet eens met de vergunning?</text:span>
          </text:p>
            <text:p text:style-name="common-al">U kunt de gemeente Reimerswaal tot en met 8 juli 2025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de gemeente via de de webpagina <text:a xlink:href="https://www.reimerswaal.nl" xlink:type="simple">https://www.reimerswaal.nl</text:a> met informatie over de openingstijden en het adres van de locatie van de gemeente Reimerswaal. Voor informatie over het bekijken van de documenten of andere vragen kunt u ook bellen. Dit kan via het telefoonnummer 0113 395 000.</text:p>
            <text:p text:style-name="common-al">
            <text:span text:style-name="nadrukvet">Wilt u de start van de activiteiten tegenhouden?</text:span>
          </text:p>
            <text:p text:style-name="common-al">Wanneer de activiteiten niet kunnen worden teruggedraaid, dan kunt u de rechtbank Zeeland West-Brabant vragen de start van de activiteiten tegen te houden voordat de gemeente Reimerswaal een besluit heeft genomen over uw bezwaar. Dit heet het indienen van een verzoek om een voorlopige voorziening. Dit kan schriftelijk of online via de website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235027</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027</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027</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596</meta:user-defined>
    <meta:user-defined meta:name="DCTERMS.abstract">Voor: het kappen van diverse bomen. Locatie: Parkeerplaats aan de Tramperweg in Hansweert (perceel Reimerswaal, sectie S, nummer 115). Verzenddatum: 27 mei 2025.</meta:user-defined>
    <dc:language>nl</dc:language>
    <meta:user-defined meta:name="OVERHEIDop.locatietype/OVERHEIDop.gebiedsmarkering">Vlak</meta:user-defined>
    <meta:user-defined meta:name="DC.title">Verleende omgevingsvergunning voor het kappen van diverse bomen, Parkeerplaats aan de Tramperweg in Hansweert (perceel Reimerswaal, sectie S, nummer 115)</meta:user-defined>
    <meta:user-defined meta:name="DCTERMS.W3CDTF/DCTERMS.available">2025-06-02</meta:user-defined>
    <meta:user-defined meta:name="DCTERMS.W3CDTF/OVERHEIDop.jaargang">2025</meta:user-defined>
    <meta:user-defined meta:name="OVERHEIDop.publicationIssue">235027</meta:user-defined>
    <meta:user-defined meta:name="OVERHEIDop.GmbID/DC.identifier">gmb-2025-235027</meta:user-defined>
    <meta:user-defined meta:name="OVERHEIDop.versieInformatie"/>
  </office:meta>
</office:document-meta>
</file>