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stelsestraat 33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7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33 5615L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05-2025 </text:p>
            <text:p text:style-name="common-al"> 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7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estelsestraat 33 5615LA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26</meta:user-defined>
    <meta:user-defined meta:name="OVERHEIDop.GmbID/DC.identifier">gmb-2025-235026</meta:user-defined>
    <meta:user-defined meta:name="OVERHEIDop.versieInformatie"/>
  </office:meta>
</office:document-meta>
</file>