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de woning en het plaatsen van een dakkapel op de locatie Kadijk 24A, 7396N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ei 2025</text:p>
            <text:p text:style-name="common-al">Kenmerk: Z2025-000010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502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35</meta:user-defined>
    <meta:user-defined meta:name="DCTERMS.abstract">Kadijk 24A, 7396NK Terwolde</meta:user-defined>
    <dc:language>nl</dc:language>
    <meta:user-defined meta:name="OVERHEIDop.locatietype/OVERHEIDop.gebiedsmarkering">Vlak</meta:user-defined>
    <meta:user-defined meta:name="DC.title">Aanvraag omgevingsvergunning voor het uitbreiden en verbouwen van de woning en het plaatsen van een dakkapel op de locatie Kadijk 24A, 7396NK Terwol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024</meta:user-defined>
    <meta:user-defined meta:name="OVERHEIDop.GmbID/DC.identifier">gmb-2025-235024</meta:user-defined>
    <meta:user-defined meta:name="OVERHEIDop.versieInformatie"/>
  </office:meta>
</office:document-meta>
</file>