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9: aanvraag omgevingsvergunning bouwen van een woning. (Z.85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is een omgevingsvergunning aangevraagd voor deze locatie. De aanvraag omvat het bouwen van een woning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501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917</meta:user-defined>
    <dc:language>nl</dc:language>
    <meta:user-defined meta:name="OVERHEIDop.locatietype/OVERHEIDop.gebiedsmarkering">Vlak</meta:user-defined>
    <meta:user-defined meta:name="DC.title">Hof fan Lemmer, kavel B29: aanvraag omgevingsvergunning bouwen van een woning. (Z.850917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17</meta:user-defined>
    <meta:user-defined meta:name="OVERHEIDop.GmbID/DC.identifier">gmb-2025-235017</meta:user-defined>
    <meta:user-defined meta:name="OVERHEIDop.versieInformatie"/>
  </office:meta>
</office:document-meta>
</file>