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nachtwerkontheffing) Engewormerbrug in Wijde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vrijdag 6 juni 2025 vanaf 18:00 uur tot zaterdag 7 juni 2025 06:00 uur</text:p>
            <text:p text:style-name="common-al">Locatie/adres   : Engewormerbrug in Wijdewormer</text:p>
            <text:p text:style-name="common-al">Verzenddatum   : 26 mei 2025</text:p>
            <text:p text:style-name="common-al">Datum aanvraag ontheffing     : 13 mei 2025</text:p>
            <text:p text:style-name="common-al">Zaaknummer   : 1832139</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3501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1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1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32139</meta:user-defined>
    <dc:language>nl</dc:language>
    <meta:user-defined meta:name="OVERHEIDop.locatietype/OVERHEIDop.gebiedsmarkering">Punt</meta:user-defined>
    <meta:user-defined meta:name="DC.title">Ontheffing geluidshinder (nachtwerkontheffing) Engewormerbrug in Wijdewormer</meta:user-defined>
    <meta:user-defined meta:name="DCTERMS.W3CDTF/DCTERMS.available">2025-05-30</meta:user-defined>
    <meta:user-defined meta:name="DCTERMS.W3CDTF/OVERHEIDop.jaargang">2025</meta:user-defined>
    <meta:user-defined meta:name="OVERHEIDop.publicationIssue">235015</meta:user-defined>
    <meta:user-defined meta:name="OVERHEIDop.GmbID/DC.identifier">gmb-2025-235015</meta:user-defined>
    <meta:user-defined meta:name="OVERHEIDop.versieInformatie"/>
  </office:meta>
</office:document-meta>
</file>