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Thomas Wijckstraat 2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Thomas Wijckstraat 2, is overleden en geen gebruik meer te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Thomas Wijckstraat waar huisnummer 2 gevestigd is, op te heffen door het verwijderen van het bord, conform model E6 van bijlage 1 van het Reglement Verkeersregels en Verkeerstekens 1990 met onderbord vermeldende het kenteken P-981-JX.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             H. de Boer</text:p>
            <text:p text:style-name="common-al">Teammanager Publieke Dienstverlenin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350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Thomas Wijck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gereserveerde gehandicaptenparkeerplaats Thomas Wijckstraat 2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Thomas Wijckstraat 2 te Beverwijk</meta:user-defined>
    <meta:user-defined meta:name="DCTERMS.W3CDTF/DCTERMS.available">2025-06-02</meta:user-defined>
    <meta:user-defined meta:name="DCTERMS.W3CDTF/OVERHEIDop.jaargang">2025</meta:user-defined>
    <meta:user-defined meta:name="OVERHEIDop.publicationIssue">235014</meta:user-defined>
    <meta:user-defined meta:name="OVERHEIDop.GmbID/DC.identifier">gmb-2025-235014</meta:user-defined>
    <meta:user-defined meta:name="OVERHEIDop.versieInformatie"/>
  </office:meta>
</office:document-meta>
</file>