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Marknesse: tijdelijke alcoholontheffing tijdens autocross Marknesse op 9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, is een Ontheffing Alcoholwet verleend voor deze locatie. Het gaat om tijdelijke alcoholontheffing tijdens autocross Marknesse op 9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0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12</meta:user-defined>
    <meta:user-defined meta:name="DCTERMS.abstract">Baarloseweg Marknesse: 27 mei 2025 tijdelijke alcoholontheffing tijdens autocross Marknesse op 9 juni 2025.</meta:user-defined>
    <dc:language>nl</dc:language>
    <meta:user-defined meta:name="OVERHEIDop.locatietype/OVERHEIDop.gebiedsmarkering">Punt</meta:user-defined>
    <meta:user-defined meta:name="DC.title">Baarloseweg Marknesse: tijdelijke alcoholontheffing tijdens autocross Marknesse op 9 juni 2025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012</meta:user-defined>
    <meta:user-defined meta:name="OVERHEIDop.GmbID/DC.identifier">gmb-2025-235012</meta:user-defined>
    <meta:user-defined meta:name="OVERHEIDop.versieInformatie"/>
  </office:meta>
</office:document-meta>
</file>