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oningslaan 4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.</text:p>
            <text:p text:style-name="common-al">Aanvrager: Nathan Projects B.V.</text:p>
            <text:p text:style-name="common-al">Zaaknummer: 13786646</text:p>
            <text:p text:style-name="common-al">DSO nummer: 2025050800411</text:p>
            <text:p text:style-name="common-al">Ontvangstdatum melding: 08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80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Koningslaan 44,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11</meta:user-defined>
    <meta:user-defined meta:name="OVERHEIDop.GmbID/DC.identifier">gmb-2025-235011</meta:user-defined>
    <meta:user-defined meta:name="OVERHEIDop.versieInformatie"/>
  </office:meta>
</office:document-meta>
</file>