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esaan 49 t/m 79 te Lemmer (C19, C20): verleende omgevingsvergunning bouwen van 16 woningen. (Z.826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esaan 49 t/m 79 te Lemmer (C19, C20) reguliere procedure</text:span>
          </text:p>
            <text:p text:style-name="common-al">Op 21 mei is een omgevingsvergunning verleend voor de De Besaan 49 t/m 79 te Lemmer (C19, C20). De vergunning omvat het bouwen van 16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 jul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50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8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esaan 49 t/m 79 te Lemmer (C19, C20): verleende omgevingsvergunning bouwen van 16 woningen. (Z.826867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09</meta:user-defined>
    <meta:user-defined meta:name="OVERHEIDop.GmbID/DC.identifier">gmb-2025-235009</meta:user-defined>
    <meta:user-defined meta:name="OVERHEIDop.versieInformatie"/>
  </office:meta>
</office:document-meta>
</file>