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tijdelijke standplaats voor het verkopen van snacks op 22 en 23 augustus 2025 op het perceel Opperdoezerpad 2, 1671NB Medemblik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met zaaknummer Z2025-00000893 voor een standplaats voor het verkopen van snacks op 22 en 23 augustus 2025 op locatie Opperdoezerpad 2, 1671NB Medemblik. De vergunning is verle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tot en met 8 juli 2025 inzien in het gemeentehuis aan de Dick Ketlaan 21 in Wognum. Dit kan alleen op afspraak. Bel hiervoor met het team Openbare Orde en Veiligheid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500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0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0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93</meta:user-defined>
    <meta:user-defined meta:name="DCTERMS.abstract">Betreft: Besluit op locatie Opperdoezerpad 2, 1671NB Medemblik</meta:user-defined>
    <dc:language>nl</dc:language>
    <meta:user-defined meta:name="OVERHEIDop.locatietype/OVERHEIDop.gebiedsmarkering">Punt</meta:user-defined>
    <meta:user-defined meta:name="DC.title">Besluit aanvraag tijdelijke standplaats voor het verkopen van snacks op 22 en 23 augustus 2025 op het perceel Opperdoezerpad 2, 1671NB Medemblik</meta:user-defined>
    <meta:user-defined meta:name="DCTERMS.W3CDTF/DCTERMS.available">2025-06-02</meta:user-defined>
    <meta:user-defined meta:name="DCTERMS.W3CDTF/OVERHEIDop.jaargang">2025</meta:user-defined>
    <meta:user-defined meta:name="OVERHEIDop.publicationIssue">235008</meta:user-defined>
    <meta:user-defined meta:name="OVERHEIDop.GmbID/DC.identifier">gmb-2025-235008</meta:user-defined>
    <meta:user-defined meta:name="OVERHEIDop.versieInformatie"/>
  </office:meta>
</office:document-meta>
</file>