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tijdelijk gebruiken van het kantoorgebouw voor huisvesten van tijdelijke huurders voor een periode van 8 jaar, Boerhaavelaan 33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7 mei 2025 een besluit (Bopa en Tba) verzonden op de aanvraag met zaaknummer 2025-012846 voor het tijdelijk gebruiken van het kantoorgebouw voor het huisvesten van tijdelijke huurders voor een periode van 8 jaar (tot uiterlijk 31 juli 2033) op de locatie Boerhaavelaan 33, 2713HA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0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846</meta:user-defined>
    <meta:user-defined meta:name="DCTERMS.abstract">het tijdelijk gebruiken van het kantoorgebouw voor huisvesten van tijdelijke huurders voor een periode van 8 jaar.</meta:user-defined>
    <dc:language>nl</dc:language>
    <meta:user-defined meta:name="DC.title">Kennisgeving besluit Omgevingsvergunning (Bopa en Tba) voor het tijdelijk gebruiken van het kantoorgebouw voor huisvesten van tijdelijke huurders voor een periode van 8 jaar, Boerhaavelaan 33 2713HA Zoetermeer</meta:user-defined>
    <meta:user-defined meta:name="OVERHEIDop.locatietype/OVERHEIDop.gebiedsmarkering">GeometrieRef</meta:user-defined>
    <meta:user-defined meta:name="DCTERMS.W3CDTF/DCTERMS.available">2025-05-30</meta:user-defined>
    <meta:user-defined meta:name="DCTERMS.W3CDTF/OVERHEIDop.jaargang">2025</meta:user-defined>
    <meta:user-defined meta:name="OVERHEIDop.externeBijlage">Afwijkvergunning|exb-2025-19893</meta:user-defined>
    <meta:user-defined meta:name="OVERHEIDop.publicationIssue">235003</meta:user-defined>
    <meta:user-defined meta:name="OVERHEIDop.GmbID/DC.identifier">gmb-2025-235003</meta:user-defined>
    <meta:user-defined meta:name="OVERHEIDop.versieInformatie"/>
  </office:meta>
</office:document-meta>
</file>