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772, Hoofddorp - de transformatie van de voormalige Pastoriewoning naar een maatschappelijke zorgfun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de transformatie van de voormalige Pastoriewoning naar een maatschappelijke zorgfunctie in de vorm van een Psychologenpraktijk met tien behandelkamers</text:p>
            <text:p text:style-name="common-al">Aanvrager: B.V. Timpaan Horizon</text:p>
            <text:p text:style-name="common-al">Zaaknummer: 13262917</text:p>
            <text:p text:style-name="common-al">DSO nummer: 2024102901024</text:p>
            <text:p text:style-name="common-al">Uitkomst besluit: verlenen</text:p>
            <text:p text:style-name="common-al">Datum besluit: 22-05-2025</text:p>
            <text:p text:style-name="common-al">Bezwaar in te dienen voor: 04-07-2025</text:p>
            <text:p text:style-name="common-al">Namens: Gemeente Haarlemmermeer</text:p>
            <text:p text:style-name="common-al">Wilt u de gepubliceerde documenten behorende bij deze bekendmaking in zien klik dan <text:a xlink:href="https://edataloket.odnzkg.nl/?q={&quot;search&quot;:&quot;1382974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500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0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0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9746</meta:user-defined>
    <meta:user-defined meta:name="DCTERMS.abstract">Bekendmaking van Gemeente Haarlemmermeer</meta:user-defined>
    <dc:language>nl</dc:language>
    <meta:user-defined meta:name="OVERHEIDop.locatietype/OVERHEIDop.gebiedsmarkering">Punt</meta:user-defined>
    <meta:user-defined meta:name="DC.title">Vergunning verleend - Hoofdweg 772, Hoofddorp - de transformatie van de voormalige Pastoriewoning naar een maatschappelijke zorgfunctie</meta:user-defined>
    <meta:user-defined meta:name="DCTERMS.W3CDTF/DCTERMS.available">2025-05-30</meta:user-defined>
    <meta:user-defined meta:name="DCTERMS.W3CDTF/OVERHEIDop.jaargang">2025</meta:user-defined>
    <meta:user-defined meta:name="OVERHEIDop.publicationIssue">235001</meta:user-defined>
    <meta:user-defined meta:name="OVERHEIDop.GmbID/DC.identifier">gmb-2025-235001</meta:user-defined>
    <meta:user-defined meta:name="OVERHEIDop.versieInformatie"/>
  </office:meta>
</office:document-meta>
</file>